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start"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center"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10"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2"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13" style:family="paragraph" style:parent-style-name="Standard">
      <style:paragraph-properties fo:text-align="start" style:justify-single-word="false"/>
    </style:style>
    <style:style style:name="P14" style:family="paragraph" style:parent-style-name="Standard">
      <style:paragraph-properties fo:text-align="justify" style:justify-single-word="false"/>
      <style:text-properties style:font-name="Times New Roman1" fo:font-size="12pt" fo:font-style="normal" fo:font-weight="normal" style:font-name-asian="SimSun1" style:font-size-asian="12pt" style:font-style-asian="normal" style:font-weight-asian="normal" style:font-name-complex="Mangal2" style:font-size-complex="12pt" style:font-style-complex="normal" style:font-weight-complex="normal"/>
    </style:style>
    <style:style style:name="P15" style:family="paragraph" style:parent-style-name="Standard">
      <style:paragraph-properties fo:margin-top="0.0598in" fo:margin-bottom="0in"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fo:margin-top="0.0402in" fo:margin-bottom="0in"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17" style:family="paragraph" style:parent-style-name="Standard">
      <style:paragraph-properties fo:margin-top="0.0402in" fo:margin-bottom="0in" fo:text-align="start" style:justify-single-word="false"/>
    </style:style>
    <style:style style:name="P18" style:family="paragraph" style:parent-style-name="Standard" style:master-page-name="Standard">
      <style:paragraph-properties fo:margin-left="0in" fo:margin-right="-0.0102in" fo:text-align="center" style:justify-single-word="false" fo:text-indent="0in" style:auto-text-indent="false" style:page-number="auto"/>
      <style:text-properties fo:font-size="14pt" style:font-size-asian="14pt" style:font-size-complex="14pt"/>
    </style:style>
    <style:style style:name="P19"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21" style:family="paragraph" style:parent-style-name="Standard">
      <style:text-properties fo:font-size="12pt" style:font-size-asian="12pt" style:font-size-complex="12pt"/>
    </style:style>
    <style:style style:name="P22" style:family="paragraph" style:parent-style-name="Standard">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style:font-size-asian="12pt" style:font-size-complex="12pt"/>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style:font-name="Times New Roman1" style:font-name-asian="SimSun1" style:font-name-complex="Mangal2"/>
    </style:style>
    <style:style style:name="T11" style:family="text">
      <style:text-properties style:font-name="Times New Roman"/>
    </style:style>
    <style:style style:name="T12" style:family="text">
      <style:text-properties style:font-name="Times New Roman" style:font-name-asian="SimSun1" style:font-name-complex="Mangal2"/>
    </style:style>
    <style:style style:name="T13" style:family="text">
      <style:text-properties style:text-position="super 58%"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OWN OF JEFFERSON</text:p>
      <text:p text:style-name="P1">SELECT BOARD</text:p>
      <text:p text:style-name="P2">October 14, 2019</text:p>
      <text:p text:style-name="P2"/>
      <text:p text:style-name="P2"/>
      <text:p text:style-name="P2"/>
      <text:p text:style-name="P3">The regular meeting of the Board of Selectmen for the Town of Jefferson was held at the Select Board Office Monday, October 14, 2019, at 7:00 p.m.</text:p>
      <text:p text:style-name="P3"/>
      <text:p text:style-name="P3">PRESENT: <text:s/>Kevin Meehan, Chair; Tom Brady and Cindy Silver--members comprising a quorum of the Board</text:p>
      <text:p text:style-name="P3"/>
      <text:p text:style-name="P3">OTHERS PRESENT: Kathi Marshall, Assistant to the Selectmen; Mark Dubois, Highway Foreman and Jos<text:span text:style-name="T10">é</text:span><text:span text:style-name="T11">e C</text:span><text:span text:style-name="T10">ô</text:span><text:span text:style-name="T12">t</text:span><text:span text:style-name="T10">é</text:span> were also present.</text:p>
      <text:p text:style-name="P3"/>
      <text:p text:style-name="P3">Members of the board signed warrants for payroll and accounts payable. Invoices were approved for payment October 14, 2019. </text:p>
      <text:p text:style-name="P3"/>
      <text:p text:style-name="P3"><text:span text:style-name="T6">Meeting Minutes Approval: </text:span><text:span text:style-name="T7"><text:s/>Tom</text:span> moved to accept the Select Board public meeting minutes for October 7, 2019, as read, and Cindy seconded the motion. The motion carried. </text:p>
      <text:p text:style-name="P3"/>
      <text:p text:style-name="P3">Kathi led the Pledge of Allegiance.</text:p>
      <text:p text:style-name="P4"/>
      <text:p text:style-name="P7">Report of Departments and/or Boards</text:p>
      <text:p text:style-name="P15">Office: <text:span text:style-name="T4">Kathi has been working alone and has been learning more and more about the many different aspects of Jefferson's operations. This week she contacted three electrical companies (Affinity, Rockingham and Royal) to follow up on the proposed LED street lights. She also looked into the feasability of solar-powered street lights. She located information on illuminated stop signs and updated FICA information in the accounting software so she could print out third quarter financial statements for the board. </text:span></text:p>
      <text:p text:style-name="P4"/>
      <text:p text:style-name="P9">Highway: <text:span text:style-name="T4">Mark said they started piling sand for winter, and they estimate they will be using between 1,700 and 2,000 tons. They can store 2,000 tons in the shed. Kevin asked if winter preparations were going well, and Mark said they were. Mark checked on the new truck this week and while they are still fitting the plow, etc., everything is on schedule. We should have it in a few weeks.</text:span></text:p>
      <text:p text:style-name="P4"/>
      <text:p text:style-name="P4">Each week the highway crew turns in Road Maintenance Reports for the board. Tom asked if there was some way to incorporate road maps on each of these reports so the crew could mark where, exactly, they had worked on a particular road. Tom said each maintenance report would have to have a map to go with it—or a map of that road printed on the back of the report. Cindy also mentioned having a map that showed where all the culverts were.</text:p>
      <text:p text:style-name="P4"/>
      <text:p text:style-name="P4">Kathi told the board she went back into the files to see what kind of work the crew did on all the roads, and she re-designed the maintenance reports so Mark and Mike could give the board more information than the current report allows. They could specify the spot on the road where they had worked. The forms would then allow them to add details that fleshed out the work description. Mark looked at the new form and said he could work with that. Kathi suggested they try it out for a couple weeks and if there needs to be a map on each page, she would investigate the feasability of having that available to them. </text:p>
      <text:p text:style-name="P4"><text:soft-page-break/></text:p>
      <text:p text:style-name="P7">Public Business</text:p>
      <text:p text:style-name="P5">Jos<text:span text:style-name="T10">é</text:span><text:span text:style-name="T11">e C</text:span><text:span text:style-name="T10">ô</text:span><text:span text:style-name="T12">t</text:span><text:span text:style-name="T10">é</text:span> came to the meeting to speak with the board members about the water overflow on the Israel River Campground and Larcomb Road. Kevin told her the board had discussed the situation with Mark many times, and Mark felt he could plug up the two culverts, ditch it properly and at some point raise up the road so that if the overflow occured it might alleviate some of the flooding. </text:p>
      <text:p text:style-name="P5"/>
      <text:p text:style-name="P5">Kevin said they would like to clean up the area and do a slightly different overflow. Jos<text:span text:style-name="T10">é</text:span><text:span text:style-name="T11">e said the water comes down and goes into the pond, and it's the pond that floods the campground. Kevin agreed and said we'd like to do a runoff that takes the water out faster so it doesn't have a chance to get so high that it impacts the campground. Jos</text:span><text:span text:style-name="T10">é</text:span><text:span text:style-name="T11">e also said the huge concrete blocks they had there to block some of the water had fallen into the river this spring when the bank eroded. She said if the water continues to come in, it's going to take out more and more of her land. </text:span></text:p>
      <text:p text:style-name="P22"/>
      <text:p text:style-name="P5"><text:span text:style-name="T11">Jos</text:span><text:span text:style-name="T10">é</text:span><text:span text:style-name="T11">e knows someone who has huge stones, and she wondered if it was okay to put those along the edge to help slow the water. Tom said we may have to check with DES since we are dealing with making changes that could effect the river. He asked Kathi to check with Rick Treiss to see if someone from DES would stop by and answer the pertinent questions. The board agreed they could meet him there to see if they could somehow resolve the issue. Jos</text:span><text:span text:style-name="T10">é</text:span><text:span text:style-name="T11">e asked when this might be done. She is a little fearful about blocking up the culverts. It was agreed to wait and see if someone from DES could help make this decision. </text:span></text:p>
      <text:p text:style-name="P22"/>
      <text:p text:style-name="P22">By involving the state we might elicit the input of their engineers. Changes might then be made to improve the situation, and by having DES input and oversight, we would be compliant with any regulations. Mark felt the campground may always have a water problem, even with the suggested changes. Kevin and Tom felt it was safer to bring in an engineer or someone from DES. The town is trying to address the issue to help the landowner, but ultimately the landowner will decide on an action they feel will effect the most positive change for their property. Kathi said she would reach out to DES.</text:p>
      <text:p text:style-name="P6"/>
      <text:p text:style-name="P7">Unfinished Business</text:p>
      <text:p text:style-name="P16">Lighting situation at 115/115A: <text:span text:style-name="T4">Kathi said at the previous meeting the board members mentioned a catalog they had looked at a while back that contained information and pricing on blinking stop signs. Kathi presented the catalog, and it included pricing information. </text:span></text:p>
      <text:p text:style-name="P4"/>
      <text:p text:style-name="P4">At the previous meeting the board was looking into funds that might be available for a stop sign/light at <text:s/>the 115 intersection. Kathi gave them the third quarter report with budget comparison. Members <text:s/>noticed the budget only reflected the total for each cost center, as opposed to each line item. </text:p>
      <text:p text:style-name="P4"/>
      <text:p text:style-name="P4">Kevin said we want to be careful to not overspend. He reminded everyone of the requirement stating that no money be spent without an appropriation and it applies to all municipal expenditures. Kathi said she wasn't sure why the line items didn't show up, but she would go back through the reports to see if she could print out a copy for them. Tom pointed out that we are over in some categories, but because there are no budgeted line items showing we cannot tell what it is or why. Cindy mentioned there were some miscellaneous categories on the report, and we shouldn't be using “miscellaneous” to describe any expenditure. </text:p>
      <text:p text:style-name="P4"/>
      <text:p text:style-name="P4">Kathi said in her previous job she also refrained from using miscellaneous categories. However she had the authority to create a new account to identify new transactions for which there was no code. In some companies the bookkeeper is not allowed to do that on their own. She said she would find out what the protocol is and would be mindful about “miscellaneous” transaction entries.</text:p>
      <text:p text:style-name="P4"><text:soft-page-break/>Tom said line item information should be on the report. Kathi told the board that after looking through the program she did not get the sense that the town ever did the budget that way in the past. She said she would investigate further. She also asked the board if they wanted a monthly report of line items that showed income, expense and budget comparisons for a single month. That way instead of tracking profit/loss on a quarterly basis, they could have the information monthly instead. They said they would like to have that information. </text:p>
      <text:p text:style-name="P4"/>
      <text:p text:style-name="P9">Solar-powered lights: <text:span text:style-name="T4">With regard to solar operated street lights for the intersection at 115, only one of the electrical companies responded to Kathi's inquiry. That was Affinity. They said they do not really work with solar-powered lights since they do not fare well in cold winters. Affinity noted that it is not the solar panel that lights the light, rather it is the sun charging the solar panel so it can charge the </text:span><text:span text:style-name="T9">battery </text:span><text:span text:style-name="T4">that lights the light. Affinity said they are watching the technology evolve, but right now the lights are quite expensive to maintain. To date they are not impressed with their longevity and performance.</text:span></text:p>
      <text:p text:style-name="P4"/>
      <text:p text:style-name="P4">Kathi also told the board she sent the original information, along with her initial inquiry about changing over to LED lights in town, to all three electrical establishments. Affinity said they would get back to her, but to date, she has heard nothing from the other two companies.</text:p>
      <text:p text:style-name="P4"/>
      <text:p text:style-name="P9">CAI Technologies: <text:span text:style-name="T4">CAI is a mapping company that maintains the town's maps. They are in the process of contacting towns to set up appointments to explain how to transition from the current process to digital. A company representative wants to explain the process and see how the town would like to proceed. He did say he would be happy to come beforehand if we needed him to, but the board said they could wait until he contacted us on the schedule he is setting up for NH towns. </text:span></text:p>
      <text:p text:style-name="P14"/>
      <text:p text:style-name="P5"><text:span text:style-name="T5">New Business </text:span><text:span text:style-name="T8"><text:s/></text:span></text:p>
      <text:p text:style-name="P11"/>
      <text:p text:style-name="P4"><text:span text:style-name="T5">Non-Public RSA-91-A:3 (If needed)</text:span> <text:s/></text:p>
      <text:p text:style-name="P4"/>
      <text:p text:style-name="P8">Public Input: <text:span text:style-name="T4">(None)</text:span></text:p>
      <text:p text:style-name="P7"/>
      <text:p text:style-name="P13"><text:span text:style-name="T1">Any Other Business </text:span><text:span text:style-name="T2"><text:s/></text:span></text:p>
      <text:p text:style-name="P17"><text:span text:style-name="T1">Cleaning: </text:span><text:span text:style-name="T2">Kathi said the board had discussed this issue the week before, and the board mentioned putting an ad in the paper for someone to help clean the town offices. Cindy said there were two ways to do it—we could make someone an employee of the town or hire a service to come in. Kevin said we may want to wait until January and make sure it's included in the budget. He said it might be more appropriate to hire an employee. It's basically for a part-time employee as opposed to an outside service. The board decided to wait a week before advertising for help until Kathi finds out about the budget and the line item information.</text:span></text:p>
      <text:p text:style-name="P10"/>
      <text:p text:style-name="P10"><text:span text:style-name="T5">ADG: </text:span>Tom noted the balance left for cost analysis on the school is $17,000 for the rest of the year. Kevin mentioned that the expenses incurred on the bulk mailing, paper costs and postage, should have come out of that cost analysis category. Kathi told him those expenses were charged to that account.</text:p>
      <text:p text:style-name="P10"/>
      <text:p text:style-name="P3"><text:span text:style-name="T5">Town Hall Rental: </text:span><text:span text:style-name="T4">The previous week the board discussed revisiting the town hall rental agreement and Kathi presented it at this meeting. It was decided to move it to the agenda for the following week since it was getting late. </text:span></text:p>
      <text:p text:style-name="P10"/>
      <text:p text:style-name="P12">Transfer Station Compactor: <text:span text:style-name="T4">The board is seeking a compactor container for the transfer station, and one of the local drivers informed Jimmey and Bruce that the town of Littleton had a used container in </text:span><text:soft-page-break/><text:span text:style-name="T4">good shape for sale. Kathi was finally directed to the person who had that information, and she called them on the day of the meeting. They were closed. She told the board she would have the information for them at the next meeting.</text:span></text:p>
      <text:p text:style-name="P10"/>
      <text:p text:style-name="P10">Kathi shared a couple of items with the board. They included the information that health care premiums the state pays for full-time employees will be going up 7.4% beginning in January.</text:p>
      <text:p text:style-name="P10"/>
      <text:p text:style-name="P10">She also sought quotes for propane and #2 fuel oil from C.N. Brown. Oil will be 4-cents less per gallon than last year, and the propane is .48-cents less than last year. She also presented an insurance rider for the Boy Scout troup that will be meeting in the school on a regular basis. It is good through 3/2020.</text:p>
      <text:p text:style-name="P10"/>
      <text:p text:style-name="P10">Tom said the one thing he felt we should put back on the agenda for next week is Spectrum. He has been asked about it recently.</text:p>
      <text:p text:style-name="P10"/>
      <text:p text:style-name="P12"><text:span text:style-name="T4">Cindy mentioned she has been approached about forming a committee to work on the decisions being made concerning the school. Kevin said he didn't see the need for a committee at this time. He added ADG was supposed to make information available to us about the public meeting that was held on the 10</text:span><text:span text:style-name="T13">th</text:span><text:span text:style-name="T4">. Kathi told Kevin she did receive an e-mail with that information. Tom asked if she would send each board member a copy, and she said she would.</text:span></text:p>
      <text:p text:style-name="P10"/>
      <text:p text:style-name="P10">Tom commented that the meeting with ADG had not gone as he anticipated. He felt they were going to focus on the plan the board had put together, but ADG introduced other things into the presenation. Kevin mentioned that before the meeting he had told them he wanted to focus on the plan that was presented to them, but they said they were going to go over other things first. Board members felt they should meet with ADG and get specific about the plan and the figures. They asked Kathi to see if ADG would meet and when. She said she would take care of that. </text:p>
      <text:p text:style-name="P10"/>
      <text:p text:style-name="P10">Cindy said she spoke with Stuart, and he said there had to be a meeting or a phone conversation to begin working on the terminology in the warrant and also how to handle the bond. Kevin went on to say that at the meeting there was information given out as to the Historical Society paying a certain amount, and the Library paying for certain parts. Joe Marshall asked Kevin about the numbers. Joe wants to work with the board to make sure everyone is on the same page as far as costs go. Cindy mentioned the floor in the gym didn't really need to be replaced. Kevin said we need a more detailed meeting next week to go over the numbers. He thought it would be a good idea to do the building in sections. Do the library. Do the Historical Society. Proceed that way. There are many questions that still need to be answered.</text:p>
      <text:p text:style-name="P10"/>
      <text:p text:style-name="P10">They asked Kathi to check with Stuart to see when he would be available to meet. </text:p>
      <text:p text:style-name="P3"/>
      <text:p text:style-name="P3"><text:span text:style-name="T5">Adjournment - </text:span><text:span text:style-name="T4">Cindy </text:span>made a motion to adjourn. <text:s/>Tom seconded the motion. <text:s/>The motion carried.</text:p>
      <text:p text:style-name="P3"/>
      <text:p text:style-name="Standard"><text:span text:style-name="T1">The next meeting will be October 21, 2019.</text:span><text:span text:style-name="T3"> <text:s/></text:span></text:p>
      <text:p text:style-name="P21"/>
      <text:p text:style-name="Standard">The meeting adjourned at 9:40 pm.</text:p>
      <text:p text:style-name="Standard"/>
      <text:p text:style-name="Standard">Respectfully submit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paragraph-properties fo:margin-left="0in" fo:margin-right="0in" fo:text-indent="0in" style:auto-text-indent="false"/>
      <style:text-properties style:font-name="Times New Roman" fo:font-size="24pt" fo:font-weight="bold" style:font-name-asian="SimSun1" style:font-size-asian="24pt" style:font-weight-asian="bold" style:font-name-complex="Mangal2" style:font-size-complex="24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Sender" style:family="paragraph" style:parent-style-name="Standard" style:class="extra">
      <style:paragraph-properties fo:margin-top="0in" fo:margin-bottom="0.0417in" text:number-lines="false" text:line-number="0"/>
    </style:style>
    <style:style style:name="Addressee" style:family="paragraph" style:parent-style-name="Standard" style:class="extra">
      <style:paragraph-properties fo:margin-top="0in" fo:margin-bottom="0.0417in" text:number-lines="false" text:line-number="0"/>
    </style:style>
    <style:style style:name="Frame_20_contents" style:display-name="Frame contents" style:family="paragraph" style:parent-style-name="Text_20_body" style:class="extra"/>
    <style:style style:name="Title" style:family="paragraph" style:parent-style-name="Standard" style:next-style-name="Subtitle" style:class="chapter">
      <style:paragraph-properties fo:text-align="center" style:justify-single-word="false"/>
      <style:text-properties fo:font-size="12pt" fo:font-style="italic" style:font-size-asian="12pt" style:font-style-asian="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098in" fo:margin-bottom="0.7902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098in" fo:margin-bottom="0.7902in" fo:margin-left="0.7874in" fo:margin-right="0.7874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Linda Cushman</dc:creator>
    <dc:date>2019-10-22T07:37:44.04</dc:date>
    <meta:print-date>2019-10-17T14:36:54.41</meta:print-date>
    <meta:editing-cycles>682</meta:editing-cycles>
    <meta:editing-duration>P9DT20H48M15S</meta:editing-duration>
    <meta:printed-by>Linda Cushman</meta:printed-by>
    <meta:generator>OpenOffice/4.1.6$Win32 OpenOffice.org_project/416m1$Build-9790</meta:generator>
    <meta:document-statistic meta:table-count="0" meta:image-count="0" meta:object-count="0" meta:page-count="4" meta:paragraph-count="47" meta:word-count="2294" meta:character-count="12869"/>
  </office:meta>
</office:document-meta>
</file>