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text-align="start" style:justify-single-word="false"/>
      <style:text-properties fo:font-size="12pt" style:font-size-asian="12pt" style:font-size-complex="12pt"/>
    </style:style>
    <style:style style:name="P5"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7" style:family="paragraph" style:parent-style-name="Standard">
      <style:paragraph-properties fo:text-align="center"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9" style:family="paragraph" style:parent-style-name="Standard">
      <style:paragraph-properties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10" style:family="paragraph" style:parent-style-name="Standard">
      <style:paragraph-properties fo:text-align="start"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11" style:family="paragraph" style:parent-style-name="Standard">
      <style:paragraph-properties fo:text-align="start" style:justify-single-word="false"/>
    </style:style>
    <style:style style:name="P12" style:family="paragraph" style:parent-style-name="Standard">
      <style:paragraph-properties fo:text-align="justify" style:justify-single-word="false"/>
      <style:text-properties style:font-name="Times New Roman1" fo:font-size="12pt" fo:font-style="normal" fo:font-weight="normal" style:font-name-asian="SimSun1" style:font-size-asian="12pt" style:font-style-asian="normal" style:font-weight-asian="normal" style:font-name-complex="Mangal2" style:font-size-complex="12pt" style:font-style-complex="normal" style:font-weight-complex="normal"/>
    </style:style>
    <style:style style:name="P13" style:family="paragraph" style:parent-style-name="Standard">
      <style:paragraph-properties fo:text-align="start" style:justify-single-word="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margin-top="0.0598in" fo:margin-bottom="0in"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15" style:family="paragraph" style:parent-style-name="Standard">
      <style:paragraph-properties fo:margin-top="0.0402in" fo:margin-bottom="0in" fo:text-align="justify"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16" style:family="paragraph" style:parent-style-name="Standard">
      <style:paragraph-properties fo:margin-top="0.0402in" fo:margin-bottom="0in"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17" style:family="paragraph" style:parent-style-name="Standard">
      <style:paragraph-properties fo:margin-top="0.0402in" fo:margin-bottom="0in"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margin-top="0.0402in" fo:margin-bottom="0in"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margin-top="0.0402in" fo:margin-bottom="0in" fo:text-align="start" style:justify-single-word="false"/>
      <style:text-properties fo:font-size="12pt" style:font-size-asian="12pt" style:font-size-complex="12pt"/>
    </style:style>
    <style:style style:name="P20" style:family="paragraph" style:parent-style-name="Standard" style:master-page-name="Standard">
      <style:paragraph-properties fo:margin-left="0in" fo:margin-right="-0.0102in" fo:text-align="center" style:justify-single-word="false" fo:text-indent="0in" style:auto-text-indent="false" style:page-number="auto"/>
      <style:text-properties fo:font-size="14pt" style:font-size-asian="14pt" style:font-size-complex="14pt"/>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style:font-size-asian="12pt" style:font-size-complex="12pt"/>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tyle="italic" style:font-style-asian="italic" style:font-style-complex="italic"/>
    </style:style>
    <style:style style:name="T9" style:family="text">
      <style:text-properties style:font-name="Times New Roman"/>
    </style:style>
    <style:style style:name="T10" style:family="text">
      <style:text-properties style:font-name="Times New Roman"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OWN OF JEFFERSON</text:p>
      <text:p text:style-name="P1">SELECT BOARD MEETING MINUTES</text:p>
      <text:p text:style-name="P3">October 21, 2019</text:p>
      <text:p text:style-name="P3"/>
      <text:p text:style-name="P3"/>
      <text:p text:style-name="P3"/>
      <text:p text:style-name="P4">The regular meeting of the Board of Selectmen for the Town of Jefferson was held at the Select Board Office Monday, October 21, 2019, at 7:00 p.m.</text:p>
      <text:p text:style-name="P4"/>
      <text:p text:style-name="P4">PRESENT: <text:s/>Kevin Meehan, Chair; Tom Brady and Cindy Silver--members comprising a quorum of the Board</text:p>
      <text:p text:style-name="P4"/>
      <text:p text:style-name="P4">OTHERS PRESENT: Kathi Marshall, Assistant to the Selectmen; Jeff Young, Mary Gross, Joe Marshall, Nancy Decourcey, Debbie Dubois, Bill &amp; Nancy Greenlee and Adele Woods were also present.</text:p>
      <text:p text:style-name="P4"/>
      <text:p text:style-name="P4">Members of the board signed warrants for payroll and accounts payable. Invoices were approved for payment October 21, 2019. </text:p>
      <text:p text:style-name="P4"/>
      <text:p text:style-name="P4"><text:span text:style-name="T6">Meeting Minutes Approval: </text:span><text:span text:style-name="T7"><text:s/>Cindy</text:span> moved to accept the Select Board public meeting minutes for October 14, 2019, as recorded, and Tom seconded the motion. The motion carried. </text:p>
      <text:p text:style-name="P4"/>
      <text:p text:style-name="P4">Cindy led the Pledge of Allegiance.</text:p>
      <text:p text:style-name="P5"/>
      <text:p text:style-name="P7">Report of Departments and/or Boards</text:p>
      <text:p text:style-name="P14">Office: <text:span text:style-name="T4">Kathi said the office was very busy the previous week. Several people were in the office for transfer station stickers, intent to cut forms and tax cards. She worked with several realtors by phone. She reached out to Rick Treiss (DES) about the water issue at the Israel River Campground and was referred to a fluvial geomorphologist. She sent him an e-mail describing the situation, and he will study the issue and get back to her. She is enjoying the challenge of new situations.</text:span></text:p>
      <text:p text:style-name="P5"/>
      <text:p text:style-name="P9">Highway: <text:span text:style-name="T4">Kathi told the board members that Mark dropped off the invoices for the sand that was delivered to the shed. Mark and Mike spent most of the week piling sand, and the invoices indicated that approximately 2,500 tons were currently on hand.</text:span></text:p>
      <text:p text:style-name="P5"/>
      <text:p text:style-name="P7">Public Business</text:p>
      <text:p text:style-name="P6"><text:span text:style-name="T5">ADG/Jefferson School: </text:span><text:span text:style-name="T9"><text:s/>Joe Marshall and the members of the Historical Society Relocation Committee wanted the board members to know they were in the midst of a transition, and it was directly linked to the outcome of whether or not the school project was going to be a certainty. He said the group was curious about the board's point of view on the project. Is it something the board is in favor of, or is the board collecting information to impart to the town so people can decide. Tom said the board had already determined they wanted to pursue the plan they had pulled together based on the input from the town survey. They were a little surprised ADG went back over all the other plans at the recent meeting. Tom informed the group there was an upcoming meeting with ADG on November 6, to pull the old plans and focus on a single plan (plan F) that could be adapted to suit specific suggestions and ideas. He mentioned the data presented at the last meeting included pricing information that was completely new to the board members. They are looking forward to the upcoming meeting with Stuart, so they can discuss more precise numbers and gain more clarity. They want to be specific when they present any final plan to the public.</text:span></text:p>
      <text:p text:style-name="P13"><text:soft-page-break/>Joe wanted to be certain the board favored going forward with the project, combining all these town entities into one location. The board affirmed they supported that idea.</text:p>
      <text:p text:style-name="P13"/>
      <text:p text:style-name="P13">Kevin said the board has always thought there is great potential for the town as a community. He does realize it all comes down to the numbers and what the townspeople think when everything is presented. He said the board wants to make sure they relay all the pertinent information so the town has the facts they need to vote on it.</text:p>
      <text:p text:style-name="P13"/>
      <text:p text:style-name="P13">Cindy added the board had hoped at the last meeting the public would walk away with a good idea of the plan proposed, but there was some confusion since ADG presented all the old plans. Cindy said it was a little disappointing, because they wanted people to have a clear sense of the direction the board was taking.</text:p>
      <text:p text:style-name="P13"/>
      <text:p text:style-name="P13">Nancy mentioned that there are some rumors indicating if the town goes forward with this plan it will raise taxes over $700 annually. Board members noted they were focused on numbers and their accuracy moving forward in order to quelch such rumors. The rise in taxes of $700 is a purely fictional figure since the board has no reliable pricing information yet.</text:p>
      <text:p text:style-name="P13"/>
      <text:p text:style-name="P13">Joe was curious if final plans would be available by the time of Town Meeting. Would it be general information? Would the board have information from an engineer or architect by then? Tom said the engineered plans of the actual work to be performed would not be done by then, but the conceptual plans, including cost summary, would be ready. </text:p>
      <text:p text:style-name="P13"/>
      <text:p text:style-name="P13">Historical Society members were interested in the time line. Kevin said the plans and commitment to a contractor, etc. would probably be complete in 2020, but the actual build would probably be in 2021. ADG admitted projects like this have been completed in one year, but they were leaning more toward a completion date of 2021. Depending on the work to be done, both options are still being studied.</text:p>
      <text:p text:style-name="P13"/>
      <text:p text:style-name="P13">Cindy mentioned they were also addressing the warrant article and the wording of same. She would like to have the warrant and a bond ready for town meeting. Joe was curious about the bond process, and Kevin said we would reach out to our bank and possibly a couple others. He assured everyone that ADG is working alongside the town and has plans to take them through the entire process, including financing. Joe asked if the board planned to have some type of informational meeting for the public prior to Town Meeting, and Kevin agreed they would.</text:p>
      <text:p text:style-name="P13"/>
      <text:p text:style-name="P13">Joe wanted to be certain the board was okay with the Historical Society being a part of this overall project, and Kevin assured him that people he spoke with believed it was a great fit. Tom added that many people believed having the town offices, the library and Historical Society in the same building would add to the foot traffic and be beneficial to all. </text:p>
      <text:p text:style-name="P13"/>
      <text:p text:style-name="P13">Joe also wanted to express a personal concern regarding the overall cost of the project. He said $2-million to 2.5-million was a huge consideration.Would it be done in sections? All at once? Kevin said those details were yet to be determined. Tom stressed again that the figures presented by ADG had not been discussed with board members before. Cindy said it may be possible to work on the entire building, but perhaps not at a level ADG proposed. Board members assured everyone they are seeking more details and updated pricing from ADG at the next meeting.</text:p>
      <text:p text:style-name="P13"/>
      <text:p text:style-name="P6"><text:span text:style-name="T9">Since rumors were spreading about the effect the project would have on property taxes, the question was raised if the board was seeking alternative methods of funding. Kevin said one of the gentlemen working for ADG has a background in finance, and there is an ongoing effort to seek grants that could </text:span><text:soft-page-break/><text:span text:style-name="T9">help defray costs. Tom said the ultimate goal for the board is to go over the plans, study the costs, and seek every funding possibility available in order to make this project financially feasable for the town. Then the board will give everyone a chance to decide if this is what they want to do.</text:span></text:p>
      <text:p text:style-name="P13"/>
      <text:p text:style-name="P13">Going forward the board will ask ADG to consolidate the online files to the new information from the recent town meeting. We don't need the original 34 pages they originally drew up, but would like to see Plan F online so people can see the vision they helped to create through the survey they completed months ago. To help quell rumors based on false information Cindy felt the board could do better at communicating so people had the facts. Joe agreed communication is vital so everyone is on the same page. </text:p>
      <text:p text:style-name="P13"/>
      <text:p text:style-name="P13">Debbie said the project was huge and there was so much to contend with concerning rumors, communicating and planning that it might be a good idea to gather more people to help. She thought it would be beneficial having a group of people to help the board going forward. Kevin said at this point there hasn't been a need for more help, but when crunch time comes, and plans are being acted on, it could definitely come to that.</text:p>
      <text:p text:style-name="P13"/>
      <text:p text:style-name="P8"><text:span text:style-name="T9">FD/Chris Milligan: </text:span><text:span text:style-name="T10">Twice a year Androscoggin Valley Regional Refuse Disposal District (AVRRDD) has to do a thorough cleaning of their premises to remove the dust by-products of the refuse they process. It is usually a 3-day project. Mitch Ingerson approached Chris to see if the Fire Department could bring their tanker truck to help with the work. Chris said it was a payable job, and the rate is $200/hour and $25/hour for the operator. Larry Wells would be paid the $25/hour. Chris wanted to know if the board was okay with the Fire Department using their equipment to help on the job, and the board sanctioned his request.</text:span></text:p>
      <text:p text:style-name="P13"/>
      <text:p text:style-name="P13">Chris reminded board members of the award the Fire Department received in September from the State of New Hampshire for their response to the terrible accident on Route 2 in Randolf. They have now been invited to the Mount Washington Hotel to be recognized once again for their service, so a group from the department will attend.</text:p>
      <text:p text:style-name="P7"/>
      <text:p text:style-name="P7">Unfinished Business</text:p>
      <text:p text:style-name="P15">Upcoming Budget: <text:span text:style-name="T4">Tom mentioned to Kevin and Cindy that he had been in the town office earlier in the week and had spoken to Kathi about the budget. He asked her to share what she found out concerning line-item budgeting. Kathi said she had gone back into the accounting system and found <text:s/>that the town had always done their budget by cost center or entity, as opposed to line-items. She informed the members that it would not be worth it to redo this year's budget by going in and entering all new line-item categories. However, she could certainly do that with the upcoming budget for fiscal year 2020. Once the line-items were budgeted individually she could then generate a monthly report for the board (and other town entities) as opposed to a quarterly report. Then, each could see the individual items or categories where money is being spent month-to-month, giving them a more detailed and updated view of the town's <text:s/>income and expenses.</text:span></text:p>
      <text:p text:style-name="P18"/>
      <text:p text:style-name="P18">Tom mentioned the budge must be in place to vote on in March at the Town Meeting. Since we have expenses in January and February, the state allows us to spend a certain percentage of the budget before it's voted on in March.</text:p>
      <text:p text:style-name="P12"/>
      <text:p text:style-name="P6"><text:span text:style-name="T5">Israel River Campground: </text:span>Kathi mentioned she contacted Rick Treiss from DES to ask about the water problem on Larcomb Road and the campground. It was not his area of expertise, so he referred her to a fluvial geomorphologist (<text:span text:style-name="T8">fluvial</text:span>—of or having to do with water, <text:span text:style-name="T8">geomorphologist</text:span>—someone <text:soft-page-break/>who studies the things that effect a body of water.) She gave him the map location and he will check it out and let her know if he will need to come, or if the town will have to consult with some other professional.</text:p>
      <text:p text:style-name="P6"/>
      <text:p text:style-name="P8">Transfer Station: <text:span text:style-name="T4">Kathi checked with the town of Littleton to see if they had the used compactor container for sale. Those at the town office did not know. She called the transfer station, and they told her they no longer have the container—it was sold.</text:span></text:p>
      <text:p text:style-name="P8"/>
      <text:p text:style-name="P8">New Business </text:p>
      <text:p text:style-name="P17"><text:span text:style-name="T5">Fuel for the School: </text:span>Kathi spoke with John Silver earlier in the week and he asked her to call about a delivery of fuel oil for the school. She asked the board if she could order 1,000 gallons and they agreed. Kevin said the school had an inground tank, and she should ask C.N. Brown if they should use a winter blend of fuel. John said Thursday he will be emptying the hopper, and after that we should be able to order pellets.</text:p>
      <text:p text:style-name="P16"/>
      <text:p text:style-name="P16">Town Credit Card: <text:span text:style-name="T4">Currently some items the town uses, such as software updates, require an annual payment. In the past these automatic charges have gone on Linda's charge card, and the town has reimbursed her. Linda would like her charge card information removed, so Kathi asked the board if she could apply for a town charge card. Tom mentioned it should have a spend-cap on it, and Kathi said there are only a couple things that would ever be charged to it. Tom suggested having $1,000 limit on the card. The board agreed she should speak with Passumpsic Bank about obtaining a card.</text:span></text:p>
      <text:p text:style-name="P10"/>
      <text:p text:style-name="P5"><text:span text:style-name="T5">Non-Public RSA-91-A:3 (If needed)</text:span> <text:s/></text:p>
      <text:p text:style-name="P5"/>
      <text:p text:style-name="P8">Public Input: <text:span text:style-name="T4">(None)</text:span></text:p>
      <text:p text:style-name="P7"/>
      <text:p text:style-name="P11"><text:span text:style-name="T1">Any Other Business </text:span><text:span text:style-name="T2"><text:s/></text:span></text:p>
      <text:p text:style-name="P19"/>
      <text:p text:style-name="P4"><text:span text:style-name="T5">Adjournment - </text:span><text:span text:style-name="T4">Cindy </text:span>made a motion to adjourn. <text:s/>Tom seconded the motion. <text:s/>The motion carried.</text:p>
      <text:p text:style-name="P4"/>
      <text:p text:style-name="Standard"><text:span text:style-name="T1">The next meeting will be October 28, 2019.</text:span><text:span text:style-name="T3"> <text:s/></text:span></text:p>
      <text:p text:style-name="P2"/>
      <text:p text:style-name="Standard">The meeting adjourned at 9:00 pm.</text:p>
      <text:p text:style-name="Standard"/>
      <text:p text:style-name="Standard">Respectfully submit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paragraph-properties fo:margin-left="0in" fo:margin-right="0in" fo:text-indent="0in" style:auto-text-indent="false"/>
      <style:text-properties style:font-name="Times New Roman" fo:font-size="24pt" fo:font-weight="bold" style:font-name-asian="SimSun1" style:font-size-asian="24pt" style:font-weight-asian="bold" style:font-name-complex="Mangal2" style:font-size-complex="24pt"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Sender" style:family="paragraph" style:parent-style-name="Standard" style:class="extra">
      <style:paragraph-properties fo:margin-top="0in" fo:margin-bottom="0.0417in" text:number-lines="false" text:line-number="0"/>
    </style:style>
    <style:style style:name="Addressee" style:family="paragraph" style:parent-style-name="Standard" style:class="extra">
      <style:paragraph-properties fo:margin-top="0in" fo:margin-bottom="0.0417in" text:number-lines="false" text:line-number="0"/>
    </style:style>
    <style:style style:name="Frame_20_contents" style:display-name="Frame contents" style:family="paragraph" style:parent-style-name="Text_20_body" style:class="extra"/>
    <style:style style:name="Title" style:family="paragraph" style:parent-style-name="Standard" style:next-style-name="Subtitle" style:class="chapter">
      <style:paragraph-properties fo:text-align="center" style:justify-single-word="false"/>
      <style:text-properties fo:font-size="12pt" fo:font-style="italic" style:font-size-asian="12pt" style:font-style-asian="italic"/>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098in" fo:margin-bottom="0.7902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098in" fo:margin-bottom="0.7902in" fo:margin-left="0.7874in" fo:margin-right="0.7874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Linda Cushman</dc:creator>
    <dc:date>2019-10-29T08:46:53.86</dc:date>
    <meta:print-date>2019-10-29T08:21:39.43</meta:print-date>
    <meta:editing-cycles>720</meta:editing-cycles>
    <meta:editing-duration>P10DT4H57M17S</meta:editing-duration>
    <meta:printed-by>Linda Cushman</meta:printed-by>
    <meta:generator>OpenOffice/4.1.6$Win32 OpenOffice.org_project/416m1$Build-9790</meta:generator>
    <meta:document-statistic meta:table-count="0" meta:image-count="0" meta:object-count="0" meta:page-count="4" meta:paragraph-count="43" meta:word-count="2100" meta:character-count="11963"/>
  </office:meta>
</office:document-meta>
</file>